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d8c3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bf738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1bf738"/>
    </style:style>
    <style:style style:name="T5" style:family="text">
      <style:text-properties officeooo:rsid="001d8c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4">29669-PyT (FV)</text:span>, d<text:span text:style-name="T4">el</text:span> diputado <text:span text:style-name="T4">Federico Reutemann, por el cual solicita arbitre los medios necesarios para proceder a la creación de un (1) cargo de Asistente Escolar para el Jardín de Infantes Nº 320 de la localidad de Rufino, departamento General López; </text:span>y, por las razones expuestas y las que podrá dar el miembro informante, aconseja la aprobación del siguiente texto:</text:p>
      <text:p text:style-name="P3"/>
      <text:p text:style-name="P3">PROYECTO DE COMUNICACIÓN</text:p>
      <text:p text:style-name="EXPEDIENTE"><text:span text:style-name="T3">“</text:span><text:span text:style-name="T1">La Cámara de Diputados vería con agrado que el Poder Ejecutivo, evalúe la posibilidad </text:span><text:span text:style-name="T2">de crear un cargo de Asistente Escolar para el Jardín de Infantes Nº 320 de la localidad de Rufino, departamento General López</text:span><text:span text:style-name="T1">.” <text:s text:c="28"/></text:span></text:p>
      <text:p text:style-name="P2"/>
      <text:p text:style-name="P6">Sala de la <text:s/>Comisión, <text:span text:style-name="T5">19 de noviembre de 2014.</text:span></text:p>
      <text:p text:style-name="P7"><text:span text:style-name="T5">Firmantes: Diputados Benas, Cinalli, Damiani, Panella y Mill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11-20T10:50:26</dc:date>
    <meta:print-date>2013-05-27T11:23:00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6" meta:character-count="956" meta:non-whitespace-character-count="784"/>
  </office:meta>
</office:document-meta>
</file>